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right" fo:margin-left="0.00pt" fo:text-indent="35.45pt"/>
    </style:style>
    <style:style style:name="P3" style:family="paragraph">
      <style:paragraph-properties fo:line-height="100.00%" fo:text-align="center" fo:margin-left="0.00pt" fo:text-indent="35.45pt"/>
    </style:style>
    <style:style style:name="P4" style:family="paragraph">
      <style:paragraph-properties fo:line-height="100.00%" fo:text-align="justify" fo:margin-left="0.00pt" fo:text-indent="35.45pt"/>
    </style:style>
    <style:style style:name="P5" style:family="paragraph">
      <style:paragraph-properties fo:line-height="100.00%" fo:text-align="right" fo:margin-left="0.00pt" fo:text-indent="35.45pt"/>
    </style:style>
  </office:automatic-styles>
  <office:body>
    <office:text>
      <text:p text:style-name="P1"><text:span text:style-name="T1"/></text:p>
      <text:p text:style-name="P2"><text:span text:style-name="T1"/></text:p>
      <text:p text:style-name="P3"><text:span text:style-name="T2">Методические рекомендации для педагогических работников по профилактике проявлений терроризма и экстремизма в образовательных организациях</text:span></text:p>
      <text:p text:style-name="P4"><text:span text:style-name="T3"/></text:p>
      <text:p text:style-name="P4"><text:span text:style-name="T4">Профилактика проявлений терроризма и экстремизма в образовательных организациях должна быть ориентирована на решение следующих задач:</text:span></text:p>
      <text:p text:style-name="P4"><text:span text:style-name="T5">1.</text:span><text:span text:style-name="T6"><text:s/></text:span><text:span text:style-name="T7">Недопущение распространения идеологии терроризма среди учащихся;</text:span></text:p>
      <text:p text:style-name="P4"><text:span text:style-name="T8">2.</text:span><text:span text:style-name="T9"><text:s/></text:span><text:span text:style-name="T10">Формирование в молодежной среде неприятия идеологии терроризма в различных ее проявлениях.</text:span></text:p>
      <text:p text:style-name="P4"><text:span text:style-name="T10">Для решения указанных задач представляется целесообразным:</text:span></text:p>
      <text:p text:style-name="P4"><text:span text:style-name="T10">І. Организовать постоянный мониторинг общественного мнения в молодежной среде в целях выявления радикальных настроений среди учащихся и студентов, в т.ч.:</text:span></text:p>
      <text:p text:style-name="P4"><text:span text:style-name="T10">проводить регулярные опросы учащейся молодежи об отношении к терроризму как способу решения социальных, экономических, политических религиозных и национальных проблем и противоречий;</text:span></text:p>
      <text:p text:style-name="P4"><text:span text:style-name="T10">осуществлять контроль за деятельностью неформальных молодежных группировок и национальных сообществ (установление лидеров, активных членов, задач и характера активности);</text:span></text:p>
      <text:p text:style-name="P4"><text:span text:style-name="T10">проводить личные беседы с учащимися, наиболее подверженными влиянию террористических идей (дети из неблагополучных семей; выходцы из семей террористов и пособников, осужденных или уничтоженных в ходе проведения специальных операций и др., учащиеся с выраженным изменением социального поведения, религиозного мировоззрения). Определение круга таких лиц полагаем целесообразным проводить с учетом консультаций специалистов - психологов, социологов;</text:span></text:p>
      <text:p text:style-name="P4"><text:span text:style-name="T10">обеспечить взаимодействие с правоохранительными органами для своевременного пресечения выявленных угроз террористического характера (пример угрозы - поступившая информация о намерении учащегося принять</text:span><text:span text:style-name="T11"><text:s/></text:span><text:span text:style-name="T12">участие в деятельности террористических организаций или оказывать поддержку такой деятельности).</text:span></text:p>
      <text:p text:style-name="P4"><text:span text:style-name="T13">2.<text:s/></text:span><text:span text:style-name="T14">Разъяснять на постоянной основе сущность и общественную опасность терроризма, ответственность за совершение действий террористического характера, в т.ч.:</text:span></text:p>
      <text:p text:style-name="P4"><text:span text:style-name="T14">организовывать тематические классные часы (например,<text:s/></text:span><text:span text:style-name="T15">«</text:span><text:span text:style-name="T16">Мировое сообщество и терроризм</text:span><text:span text:style-name="T17">», «</text:span><text:span text:style-name="T18">Законодательство Российской Федерации в сфере противодействия терроризму</text:span><text:span text:style-name="T19">»<text:s/></text:span><text:span text:style-name="T20">и т.п.);</text:span></text:p>
      <text:p text:style-name="P4"><text:span text:style-name="T20">организовывать лекции по антитеррористической тематике (например,<text:s/></text:span><text:span text:style-name="T21">«</text:span><text:span text:style-name="T22">Методы и способы вовлечения молодежи в террористическую деятельность и противодействие им</text:span><text:span text:style-name="T23">»),<text:s/></text:span><text:span text:style-name="T24">с участием представителей правоохранительных структур, психологов, социологов (возможно – с привлечением лиц, отказавшихся от террористической деятельности);</text:span></text:p>
      <text:p text:style-name="P4"><text:span text:style-name="T24">проводить адресную профилактическую работу с учащимися, подпавшими под воздействие террористических идей. При необходимости привлекать специалистов - психологов, социологов, представителей правоохранительных структур;</text:span></text:p>
      <text:p text:style-name="P4"><text:span text:style-name="T24">привлекать учащихся и молодежь к участию в мероприятиях, посвященных Дню солидарности в борьбе с терроризмом (флешмобы, возложение венков, вахты памяти и т.п.);</text:span></text:p>
      <text:p text:style-name="P4"><text:span text:style-name="T24">проводить мероприятия по отработке у учащихся и молодежи практических навыков действий и поведения при совершении в их отношении террористических актов (сценарии: захват заложников, угроза взрыва и пр.).</text:span></text:p>
      <text:p text:style-name="P4"><text:span text:style-name="T24">З. Активно проводить пропагандистские мероприятия, направленных на дискредитацию террористической идеологии, формирование в молодежной среде идей межнациональной и межрелигиозной толерантности, в т.ч.:</text:span></text:p>
      <text:p text:style-name="P4"><text:span text:style-name="T24">развивать дискуссионные площадки для обсуждения проблематики террора и контртеррора, организовывать студенческие и школьные диспуты, викторины, конкурсы;</text:span></text:p>
      <text:p text:style-name="P4"><text:span text:style-name="T24">привлекать и стимулировать учащихся и молодежь к участию в мероприятиях, направленных на ее духовное и патриотическое воспитание, формирование межнационального и межрелигиозного согласия (фестивали, конкурсы, концерты и пр.);</text:span></text:p>
      <text:p text:style-name="P4"><text:span text:style-name="T24">организовывать производство и размещение наглядной агитации, демонстрировать кино и видеопродукцию антитеррористического содержания;</text:span></text:p>
      <text:p text:style-name="P4"><text:span text:style-name="T24">участвовать в реализуемых антитеррористическими комиссиями в субъектах Российской Федерации и правоохранительными структурами мероприятиях по социализации детей террористов и их пособников, детей мигрантов, иностранных граждан, лиц без гражданства, а также выделенных категорий молодежи, возможно попавших под влияние деструктивных элементов.</text:span></text:p>
      <text:p text:style-name="P5"><text:span text:style-name="T2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